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A00000097A116072CD2EA46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nglish111 Adagio BT1" svg:font-family="'English111 Adagio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loext:graphic-properties draw:fill="solid" draw:fill-color="#ffffff"/>
      <style:paragraph-properties fo:line-height="115%" fo:text-align="justify" style:justify-single-word="false" fo:background-color="#ffffff"/>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style:paragraph-properties fo:text-align="justify" style:justify-single-word="false" fo:background-color="#ffffff"/>
    </style:style>
    <style:style style:name="P6" style:family="paragraph" style:parent-style-name="Standard">
      <style:text-properties fo:font-weight="bold" style:font-name-asian="Times New Roman1" style:font-weight-asian="bold" style:font-name-complex="Times New Roman1"/>
    </style:style>
    <style:style style:name="P7" style:family="paragraph" style:parent-style-name="Standard">
      <style:paragraph-properties fo:text-align="justify" style:justify-single-word="false"/>
      <style:text-properties fo:font-weight="bold" style:font-name-asian="Times New Roman1" style:font-weight-asian="bold" style:font-name-complex="Times New Roman1"/>
    </style:style>
    <style:style style:name="P8" style:family="paragraph" style:parent-style-name="Standard">
      <style:text-properties style:font-name-asian="Times New Roman1" style:font-name-complex="Times New Roman1"/>
    </style:style>
    <style:style style:name="P9" style:family="paragraph" style:parent-style-name="Standard">
      <style:paragraph-properties fo:line-height="115%" fo:text-align="justify" style:justify-single-word="false"/>
      <style:text-properties style:font-name-asian="Times New Roman1" style:font-name-complex="Times New Roman1"/>
    </style:style>
    <style:style style:name="P10" style:family="paragraph" style:parent-style-name="Standard">
      <style:paragraph-properties fo:text-align="justify" style:justify-single-word="false"/>
      <style:text-properties style:font-name-asian="Times New Roman1" style:font-name-complex="Times New Roman1"/>
    </style:style>
    <style:style style:name="P11" style:family="paragraph" style:parent-style-name="Standard">
      <style:paragraph-properties fo:text-align="justify" style:justify-single-word="false"/>
      <style:text-properties style:font-name="Calibri" fo:font-size="11pt" style:font-name-asian="Times New Roman1" style:font-size-asian="11pt" style:font-name-complex="Calibri2" style:font-size-complex="11pt"/>
    </style:style>
    <style:style style:name="P12" style:family="paragraph" style:parent-style-name="Standard">
      <style:paragraph-properties fo:text-align="justify" style:justify-single-word="false"/>
      <style:text-properties fo:color="#000000" style:font-name="Calibri" fo:font-size="11pt" style:font-name-asian="Times New Roman1" style:font-size-asian="11pt" style:font-name-complex="Calibri2" style:font-size-complex="11pt"/>
    </style:style>
    <style:style style:name="P13" style:family="paragraph" style:parent-style-name="Standard">
      <style:paragraph-properties fo:text-align="justify" style:justify-single-word="false"/>
      <style:text-properties style:font-name="Book Antiqua"/>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012cm" fo:line-height="115%" fo:text-align="justify" style:justify-single-word="false" fo:text-indent="0cm" style:auto-text-indent="false"/>
    </style:style>
    <style:style style:name="P16" style:family="paragraph" style:parent-style-name="Standard">
      <loext:graphic-properties draw:fill="solid" draw:fill-color="#ffffff"/>
      <style:paragraph-properties fo:margin-top="0.106cm" fo:margin-bottom="0cm" loext:contextual-spacing="false" fo:text-align="justify" style:justify-single-word="false" fo:background-color="#ffffff"/>
    </style:style>
    <style:style style:name="P17" style:family="paragraph" style:parent-style-name="Standard">
      <style:paragraph-properties fo:margin-left="0.635cm" fo:margin-right="0cm" fo:text-align="justify" style:justify-single-word="false" fo:text-indent="0cm" style:auto-text-indent="false"/>
      <style:text-properties fo:color="#000000" style:font-name="Calibri" fo:font-size="11pt" style:font-name-asian="Times New Roman1" style:font-size-asian="11pt" style:font-name-complex="Calibri2" style:font-size-complex="11pt"/>
    </style:style>
    <style:style style:name="P18" style:family="paragraph" style:parent-style-name="Normal_20__28_Web_29_">
      <style:paragraph-properties fo:margin-top="0cm" fo:margin-bottom="0cm" loext:contextual-spacing="false" fo:line-height="115%" fo:text-align="justify" style:justify-single-word="false"/>
    </style:style>
    <style:style style:name="P19" style:family="paragraph" style:parent-style-name="Normal_20__28_Web_29_" style:list-style-name="WWNum5">
      <style:paragraph-properties fo:margin-top="0cm" fo:margin-bottom="0cm" loext:contextual-spacing="false" fo:line-height="115%" fo:text-align="justify" style:justify-single-word="false"/>
    </style:style>
    <style:style style:name="P20" style:family="paragraph" style:parent-style-name="Normal_20__28_Web_29_">
      <style:paragraph-properties fo:margin-top="0cm" fo:margin-bottom="0cm" loext:contextual-spacing="false" fo:line-height="115%" fo:text-align="justify" style:justify-single-word="false"/>
      <style:text-properties style:font-name="Calibri"/>
    </style:style>
    <style:style style:name="P21" style:family="paragraph" style:parent-style-name="Normal_20__28_Web_29_">
      <style:paragraph-properties fo:margin-top="0cm" fo:margin-bottom="0cm" loext:contextual-spacing="false" fo:line-height="115%" fo:text-align="justify" style:justify-single-word="false"/>
      <style:text-properties style:font-name="Calibri" fo:font-weight="bold" style:font-weight-asian="bold"/>
    </style:style>
    <style:style style:name="P22" style:family="paragraph" style:parent-style-name="Normal_20__28_Web_29_" style:master-page-name="Standard">
      <style:paragraph-properties fo:margin-top="0cm" fo:margin-bottom="0cm" loext:contextual-spacing="false" fo:line-height="115%" fo:text-align="center" style:justify-single-word="false" style:page-number="auto"/>
    </style:style>
    <style:style style:name="P23"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font-name="Calibri"/>
    </style:style>
    <style:style style:name="P24"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font-name="Calibri" fo:font-weight="bold" style:font-weight-asian="bold" style:font-weight-complex="bold"/>
    </style:style>
    <style:style style:name="P25" style:family="paragraph" style:parent-style-name="Normal_20__28_Web_29_" style:list-style-name="WWNum1">
      <style:paragraph-properties fo:margin-left="0cm" fo:margin-right="0cm" fo:margin-top="0cm" fo:margin-bottom="0cm" loext:contextual-spacing="false" fo:text-align="justify" style:justify-single-word="false" fo:text-indent="0cm" style:auto-text-indent="false"/>
    </style:style>
    <style:style style:name="P26" style:family="paragraph" style:parent-style-name="Normal_20__28_Web_29_" style:list-style-name="WWNum1">
      <style:paragraph-properties fo:margin-left="0cm" fo:margin-right="0cm" fo:margin-top="0cm" fo:margin-bottom="0cm" loext:contextual-spacing="false" fo:line-height="115%" fo:text-align="justify" style:justify-single-word="false" fo:text-indent="0cm" style:auto-text-indent="false"/>
    </style:style>
    <style:style style:name="P27" style:family="paragraph" style:parent-style-name="Normal_20__28_Web_29_" style:list-style-name="WWNum2">
      <style:paragraph-properties fo:margin-left="0.751cm" fo:margin-right="0cm" fo:margin-top="0cm" fo:margin-bottom="0cm" loext:contextual-spacing="false" fo:line-height="115%" fo:text-align="justify" style:justify-single-word="false" fo:text-indent="-0.751cm" style:auto-text-indent="false"/>
    </style:style>
    <style:style style:name="P28" style:family="paragraph" style:parent-style-name="List_20_Paragraph" style:list-style-name="WWNum5">
      <style:paragraph-properties fo:text-align="justify" style:justify-single-word="false"/>
    </style:style>
    <style:style style:name="P29" style:family="paragraph" style:parent-style-name="List_20_Paragraph" style:list-style-name="WWNum6">
      <style:paragraph-properties fo:text-align="justify" style:justify-single-word="false"/>
    </style:style>
    <style:style style:name="P30" style:family="paragraph" style:parent-style-name="List_20_Paragraph" style:list-style-name="WWNum5">
      <style:paragraph-properties fo:line-height="115%" fo:text-align="justify" style:justify-single-word="false"/>
    </style:style>
    <style:style style:name="P31" style:family="paragraph" style:parent-style-name="List_20_Paragraph">
      <style:paragraph-properties fo:text-align="justify" style:justify-single-word="false"/>
      <style:text-properties style:font-name="Calibri" fo:font-size="11pt" style:font-name-asian="Times New Roman1" style:font-size-asian="11pt" style:font-name-complex="Calibri2" style:font-size-complex="11pt"/>
    </style:style>
    <style:style style:name="P32" style:family="paragraph" style:parent-style-name="List_20_Paragraph">
      <style:paragraph-properties fo:text-align="justify" style:justify-single-word="false"/>
      <style:text-properties fo:color="#000000" style:font-name="Calibri" fo:font-size="11pt" style:font-name-asian="Times New Roman1" style:font-size-asian="11pt" style:font-name-complex="Calibri2" style:font-size-complex="11pt"/>
    </style:style>
    <style:style style:name="P33" style:family="paragraph" style:parent-style-name="List_20_Paragraph" style:list-style-name="WWNum5">
      <loext:graphic-properties draw:fill="solid" draw:fill-color="#ffffff"/>
      <style:paragraph-properties fo:margin-top="0cm" fo:margin-bottom="0.159cm" loext:contextual-spacing="false" fo:text-align="justify" style:justify-single-word="false" fo:background-color="#ffffff"/>
    </style:style>
    <style:style style:name="P34" style:family="paragraph" style:parent-style-name="List_20_Paragraph">
      <loext:graphic-properties draw:fill="solid" draw:fill-color="#ffffff"/>
      <style:paragraph-properties fo:margin-top="0cm" fo:margin-bottom="0.159cm" loext:contextual-spacing="false" fo:text-align="justify" style:justify-single-word="false" fo:background-color="#ffffff"/>
    </style:style>
    <style:style style:name="P35" style:family="paragraph" style:parent-style-name="List_20_Paragraph" style:list-style-name="WWNum5">
      <style:paragraph-properties fo:margin-left="1.27cm" fo:margin-right="-0.012cm" fo:line-height="115%" fo:text-align="justify" style:justify-single-word="false" fo:text-indent="-0.635cm" style:auto-text-indent="false"/>
    </style:style>
    <style:style style:name="P36" style:family="paragraph" style:parent-style-name="List_20_Paragraph">
      <style:paragraph-properties fo:margin-left="1.27cm" fo:margin-right="-0.012cm" fo:line-height="115%" fo:text-align="justify" style:justify-single-word="false" fo:text-indent="0cm" style:auto-text-indent="false"/>
      <style:text-properties style:font-name-complex="Times New Roman1"/>
    </style:style>
    <style:style style:name="P37" style:family="paragraph" style:parent-style-name="List_20_Paragraph" style:list-style-name="WWNum2">
      <style:paragraph-properties fo:margin-left="0.751cm" fo:margin-right="0cm" fo:text-align="justify" style:justify-single-word="false" fo:text-indent="-0.751cm" style:auto-text-indent="false"/>
    </style:style>
    <style:style style:name="P38" style:family="paragraph" style:parent-style-name="List_20_Paragraph" style:list-style-name="WWNum2">
      <style:paragraph-properties fo:margin-left="0.751cm" fo:margin-right="0cm" fo:text-indent="-0.751cm" style:auto-text-indent="false"/>
    </style:style>
    <style:style style:name="P39" style:family="paragraph" style:parent-style-name="List_20_Paragraph" style:list-style-name="WWNum2">
      <loext:graphic-properties draw:fill="solid" draw:fill-color="#ffffff"/>
      <style:paragraph-properties fo:margin-left="0.751cm" fo:margin-right="0cm" fo:margin-top="0.106cm" fo:margin-bottom="0cm" loext:contextual-spacing="false" fo:text-align="justify" style:justify-single-word="false" fo:text-indent="-0.751cm" style:auto-text-indent="false" fo:background-color="#ffffff"/>
    </style:style>
    <style:style style:name="P40" style:family="paragraph" style:parent-style-name="List_20_Paragraph" style:list-style-name="WWNum5">
      <loext:graphic-properties draw:fill="solid" draw:fill-color="#ffffff"/>
      <style:paragraph-properties fo:margin-top="0.106cm" fo:margin-bottom="0cm" loext:contextual-spacing="false" fo:text-align="justify" style:justify-single-word="false" fo:background-color="#ffffff"/>
    </style:style>
    <style:style style:name="P41" style:family="paragraph" style:parent-style-name="List_20_Paragraph">
      <style:paragraph-properties fo:margin-left="0.751cm" fo:margin-right="0cm" fo:text-indent="0cm" style:auto-text-indent="false"/>
      <style:text-properties fo:font-weight="bold" style:font-name-asian="Times New Roman1" style:font-weight-asian="bold" style:font-name-complex="Times New Roman1"/>
    </style:style>
    <style:style style:name="P42" style:family="paragraph" style:parent-style-name="List_20_Paragraph" style:list-style-name="WWNum2">
      <style:paragraph-properties fo:margin-left="0cm" fo:margin-right="0cm" fo:text-indent="0cm" style:auto-text-indent="false"/>
    </style:style>
    <style:style style:name="P43" style:family="paragraph" style:parent-style-name="List_20_Paragraph">
      <style:paragraph-properties fo:margin-left="0cm" fo:margin-right="0cm" fo:text-align="justify" style:justify-single-word="false" fo:text-indent="0cm" style:auto-text-indent="false"/>
    </style:style>
    <style:style style:name="P44" style:family="paragraph" style:parent-style-name="List_20_Paragraph" style:list-style-name="WWNum2">
      <style:paragraph-properties fo:margin-left="0cm" fo:margin-right="0cm" fo:text-align="justify" style:justify-single-word="false" fo:text-indent="0cm" style:auto-text-indent="false"/>
    </style:style>
    <style:style style:name="P45" style:family="paragraph" style:parent-style-name="List_20_Paragraph">
      <style:paragraph-properties fo:margin-left="0cm" fo:margin-right="0cm" fo:text-align="justify" style:justify-single-word="false" fo:text-indent="0cm" style:auto-text-indent="false"/>
      <style:text-properties style:font-name-asian="Times New Roman1" style:font-name-complex="Times New Roman1"/>
    </style:style>
    <style:style style:name="P46" style:family="paragraph" style:parent-style-name="List_20_Paragraph">
      <style:paragraph-properties fo:margin-left="0cm" fo:margin-right="0cm" fo:text-align="justify" style:justify-single-word="false" fo:text-indent="0cm" style:auto-text-indent="false"/>
      <style:text-properties fo:font-weight="bold" style:font-name-asian="Times New Roman1" style:font-weight-asian="bold" style:font-name-complex="Times New Roman1"/>
    </style:style>
    <style:style style:name="P47" style:family="paragraph" style:parent-style-name="List_20_Paragraph">
      <style:paragraph-properties fo:margin-left="0cm" fo:margin-right="0cm" fo:text-align="justify" style:justify-single-word="false" fo:text-indent="0cm" style:auto-text-indent="false"/>
      <style:text-properties style:font-name="Calibri" fo:font-size="11pt" style:font-name-asian="Times New Roman1" style:font-size-asian="11pt" style:font-name-complex="Calibri2" style:font-size-complex="11pt"/>
    </style:style>
    <style:style style:name="P48" style:family="paragraph" style:parent-style-name="List_20_Paragraph" style:list-style-name="WWNum2">
      <loext:graphic-properties draw:fill="solid" draw:fill-color="#ffffff"/>
      <style:paragraph-properties fo:margin-left="1.376cm" fo:margin-right="0cm" fo:text-align="justify" style:justify-single-word="false" fo:text-indent="-1.376cm" style:auto-text-indent="false" fo:background-color="#ffffff">
        <style:tab-stops>
          <style:tab-stop style:position="0.751cm"/>
        </style:tab-stops>
      </style:paragraph-properties>
    </style:style>
    <style:style style:name="P49" style:family="paragraph" style:parent-style-name="List_20_Paragraph">
      <loext:graphic-properties draw:fill="solid" draw:fill-color="#ffffff"/>
      <style:paragraph-properties fo:margin-left="1.376cm" fo:margin-right="0cm" fo:text-align="justify" style:justify-single-word="false" fo:text-indent="0cm" style:auto-text-indent="false" fo:background-color="#ffffff"/>
      <style:text-properties style:font-name="Calibri" fo:font-size="11pt" style:font-name-asian="Times New Roman1" style:font-size-asian="11pt" style:font-name-complex="Calibri2" style:font-size-complex="11pt"/>
    </style:style>
    <style:style style:name="P50" style:family="paragraph" style:parent-style-name="List_20_Paragraph" style:list-style-name="WWNum2">
      <loext:graphic-properties draw:fill="solid" draw:fill-color="#ffffff"/>
      <style:paragraph-properties fo:margin-left="0.751cm" fo:margin-right="0cm" fo:text-align="justify" style:justify-single-word="false" fo:text-indent="-0.635cm" style:auto-text-indent="false" fo:background-color="#ffffff"/>
    </style:style>
    <style:style style:name="T1"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text-underline-style="solid" style:text-underline-width="auto" style:text-underline-color="font-color" fo:font-weight="bold" style:font-weight-asian="bold"/>
    </style:style>
    <style:style style:name="T5" style:family="text">
      <style:text-properties style:font-name="Calibri"/>
    </style:style>
    <style:style style:name="T6" style:family="text">
      <style:text-properties style:font-name="Calibri" fo:font-size="11pt" style:font-name-asian="Times New Roman1" style:font-size-asian="11pt" style:font-name-complex="Calibri2" style:font-size-complex="11pt"/>
    </style:style>
    <style:style style:name="T7" style:family="text">
      <style:text-properties fo:font-style="italic" style:font-style-asian="italic"/>
    </style:style>
    <style:style style:name="T8" style:family="text">
      <style:text-properties style:font-size-complex="9pt"/>
    </style:style>
    <style:style style:name="T9" style:family="text">
      <style:text-properties style:font-name-complex="Times New Roman1"/>
    </style:style>
    <style:style style:name="T10" style:family="text">
      <style:text-properties fo:color="#222222" fo:font-weight="bold" style:font-name-asian="Times New Roman1" style:font-weight-asian="bold" style:font-name-complex="Arial"/>
    </style:style>
    <style:style style:name="T11" style:family="text">
      <style:text-properties fo:color="#222222" fo:language="en" fo:country="US" fo:font-weight="bold" style:font-name-asian="Times New Roman1" style:font-weight-asian="bold" style:font-name-complex="Arial"/>
    </style:style>
    <style:style style:name="T12" style:family="text">
      <style:text-properties fo:language="en" fo:country="US" fo:font-weight="bold" style:font-weight-asian="bold"/>
    </style:style>
    <style:style style:name="T13" style:family="text">
      <style:text-properties fo:font-weight="bold" style:font-name-asian="Times New Roman1" style:font-weight-asian="bold" style:font-name-complex="Arial"/>
    </style:style>
    <style:style style:name="T14" style:family="text">
      <style:text-properties fo:font-weight="bold" style:font-name-asian="Times New Roman1" style:font-weight-asian="bold" style:font-name-complex="Times New Roman1"/>
    </style:style>
    <style:style style:name="T15" style:family="text">
      <style:text-properties style:font-name-asian="Times New Roman1" style:font-name-complex="Times New Roman1"/>
    </style:style>
    <style:style style:name="T16" style:family="text">
      <style:text-properties fo:color="#000000" style:font-name="Calibri" fo:font-size="11pt" style:font-name-asian="Times New Roman1" style:font-size-asian="11pt" style:font-name-complex="Calibri2" style:font-size-complex="11pt"/>
    </style:style>
    <style:style style:name="T17" style:family="text">
      <style:text-properties fo:color="#000000" style:font-name="Calibri" fo:font-size="11pt" fo:font-weight="bold" style:font-name-asian="Times New Roman1" style:font-size-asian="11pt" style:font-weight-asian="bold" style:font-name-complex="Calibri2" style:font-size-complex="11pt" style:font-weight-complex="bold"/>
    </style:style>
    <style:style style:name="T18" style:family="text">
      <style:text-properties style:font-name="English111 Adagio BT" fo:font-size="24pt" fo:font-style="italic" style:font-name-asian="Calibri2" style:font-size-asian="24pt" style:font-style-asian="italic" style:font-name-complex="English111 Adagio BT1" style:font-size-complex="24pt" style:font-style-complex="italic"/>
    </style:style>
    <style:style style:name="T19" style:family="text">
      <style:text-properties style:font-name="Edwardian Script ITC" fo:font-size="22pt" style:font-name-asian="Calibri2" style:font-size-asian="22pt" style:font-name-complex="Calibri2" style:font-size-complex="14pt" style:font-weight-complex="bold"/>
    </style:style>
    <style:style style:name="T20" style:family="text">
      <style:text-properties style:font-name="Edwardian Script ITC" fo:font-size="18pt" style:font-name-asian="Calibri2" style:font-size-asian="18pt" style:font-name-complex="Calibri2"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ONCORSI A.S. 2019/2020</text:span></text:p>
      <text:p text:style-name="P20"/>
      <text:p text:style-name="P23"/>
      <text:list xml:id="list3897837789" text:style-name="WWNum1">
        <text:list-item>
          <text:p text:style-name="P25"><text:span text:style-name="T2">“DANTEDI’ “</text:span></text:p>
        </text:list-item>
      </text:list>
      <text:p text:style-name="P2">Nell’approssimarsi delle celebrazioni per i 700 anni dalla morte di Dante Alighieri nel 2021, il Consiglio dei ministri, su proposta del Ministro per i beni e le attività culturali e per il turismo, ha approvato la direttiva che istituisce per il 25 marzo di ogni anno la giornata nazionale dedicata a Dante Alighieri. La giornata, che prende il nome di <text:span text:style-name="T7">Dantedì</text:span>, offre alle scuole e agli studenti un’importante occasione per celebrare la figura di Dante Alighieri. <text:span text:style-name="T8">Gli studenti vincitori del concorso parteciperanno ad un viaggio sul “Treno di Dante”, un treno speciale organizzato da Fondazione FS Italiane che partirà il 25 marzo da Firenze e raggiungerà Ravenna per visitare il sepolcro di Dante Alighieri. Durante il suggestivo tragitto attraverso l’Appenino tosco- romagnolo, il “Treno di Dante” ospiterà letture e attività di studio e si fermerà in alcune stazioni per ricevere il saluto di gruppi di studenti e realizzare piccoli flash mob. <text:s/></text:span></text:p>
      <text:list xml:id="list2341926861" text:style-name="WWNum5">
        <text:list-item>
          <text:p text:style-name="P33">Scadenza prorogata al 16 marzo 2020. <text:bookmark text:name="_GoBack"/></text:p>
        </text:list-item>
      </text:list>
      <text:p text:style-name="P34"/>
      <text:list xml:id="list1019396621443" text:continue-list="list3897837789" text:style-name="WWNum1">
        <text:list-item>
          <text:p text:style-name="P26"><text:span text:style-name="T2">“ANNIVERSARIO DELLA LIBERAZIONE D'ITALIA” </text:span></text:p>
        </text:list-item>
      </text:list>
      <text:p text:style-name="P15"><text:span text:style-name="T9">Il Ministero dell’Istruzione d’intesa con l’Associazione Nazionale Partigiani d’Italia – ANPI - e in collaborazione con la Presidenza del Consiglio dei Ministri e l’Istituto Nazionale sul Movimento di Liberazione in Italia, in occasione dell’anniversario della Lotta di Liberazione, indice ogni anno il Concorso Nazionale “Dalla resistenza alla Costituzione” rivolto a tutte le scuole di ogni ordine e grado. La giornata del 25 aprile viene celebrata presso il Palazzo del Quirinale, dove vengono premiate le scuole vincitrici dal Presidente della Repubblica, dal Ministro dell’Istruzione e dal Presidente Onorario dell’ANPI.</text:span></text:p>
      <text:list xml:id="list1019464247224" text:continue-list="list2341926861" text:style-name="WWNum5">
        <text:list-item>
          <text:p text:style-name="P35"><text:span text:style-name="T9">Scadenza concorso 15/03/2020. </text:span></text:p>
        </text:list-item>
      </text:list>
      <text:p text:style-name="P21"/>
      <text:list xml:id="list1020554246362" text:continue-list="list1019396621443" text:style-name="WWNum1">
        <text:list-item>
          <text:p text:style-name="P26"><text:span text:style-name="T3">“GIORNO DELLA MEMORIA DEDICATO ALLE VITTIME DEL TERRORISMO INTERNO E INTERNAZIONALE, E DELLE STRAGI DI TALE MATRICE”</text:span><text:span text:style-name="T2"> </text:span></text:p>
        </text:list-item>
      </text:list>
      <text:p text:style-name="P15"><text:span text:style-name="T9">Giornata celebrata il 9 maggio di ogni anno, per ricordare l’uccisione di Peppino Impastato e Aldo Moro. Il Ministero dell’Istruzione e le Associazioni dei Familiari delle Vittime del Terrorismo e delle stragi di tale matrice promuovono nelle scuole attività di formazione come antidoto alla violenza politica e ai crimini d’odio, in particolare attraverso il concorso nazionale “Tracce di memoria” con l’obiettivo di raccogliere, conservare, valorizzare e divulgare un vasto patrimonio documentale relativo alle tematiche legate al terrorismo, alla violenza politica e alla criminalità organizzata.</text:span></text:p>
      <text:p text:style-name="P15"><text:soft-page-break/><text:span text:style-name="T9">Le scuole vincitrici vengono premiate nell’ambito delle celebrazioni del Giorno della Memoria per le vittime del terrorismo e delle stragi di tale matrice che solitamente hanno luogo presso la Camera dei Deputati o il Senato della Repubblica.</text:span></text:p>
      <text:list xml:id="list1020205385230" text:continue-list="list1019464247224" text:style-name="WWNum5">
        <text:list-item>
          <text:p text:style-name="P35"><text:span text:style-name="T9">Scadenza concorso 31/03/2020. </text:span></text:p>
        </text:list-item>
      </text:list>
      <text:p text:style-name="P36"/>
      <text:list xml:id="list3925341432" text:style-name="WWNum2">
        <text:list-item>
          <text:p text:style-name="P27"><text:span text:style-name="T3">“ANNIVERSARIO DELLA STRAGE DI CAPACI” </text:span></text:p>
        </text:list-item>
      </text:list>
      <text:p text:style-name="P18"><text:span text:style-name="T5">In occasione del XXVIII anniversario della Strage di Capaci, i vincitori del concorso “Li avete uccisi ma non vi siete accorti che erano semi” promosso dal Ministero dell’Istruzione e dalla Fondazione Falcone saranno premiati presso l’Aula Bunker del Carcere Ucciardone.</text:span></text:p>
      <text:list xml:id="list1019492101859" text:continue-list="list1020205385230" text:style-name="WWNum5">
        <text:list-item>
          <text:p text:style-name="P19"><text:span text:style-name="T5">Scadenza concorso prorogata al 27/03/2020 per l’invio presso elaborati presso Usr, e al 10/04/2020 per la trasmissione degli elaborati selezionati a livello regionale. </text:span></text:p>
        </text:list-item>
      </text:list>
      <text:p text:style-name="P24"/>
      <text:list xml:id="list1019390808677" text:continue-list="list3925341432" text:style-name="WWNum2">
        <text:list-item>
          <text:p text:style-name="P37"><text:span text:style-name="T10"><text:s/>“DIVERSITÀ. COME LA RAPPRESENTI?  DIVERSITY. </text:span><text:span text:style-name="T11">HOW DO YOU REPRESENT IT?”</text:span><text:span text:style-name="T12"> </text:span></text:p>
        </text:list-item>
      </text:list>
      <text:p text:style-name="P4">In collaborazione con FIABA onlus il Concorso scolastico, mira a stimolare gli studenti delle classi di ogni ordine e grado la riflessione sul confronto tra abilità personali differenti, culture, tradizioni e costumi in grado di generare un potenziamento reciproco delle conoscenze che vada oltre i limiti e i pregiudizi.</text:p>
      <text:list xml:id="list1020136753176" text:continue-list="list1019492101859" text:style-name="WWNum5">
        <text:list-item>
          <text:p text:style-name="P28">Scadenza concorso 16/03/2020. </text:p>
        </text:list-item>
      </text:list>
      <text:p text:style-name="P7"/>
      <text:p text:style-name="P7"/>
      <text:list xml:id="list1020028747347" text:continue-list="list1019390808677" text:style-name="WWNum2">
        <text:list-item>
          <text:p text:style-name="P39"><text:span text:style-name="T13">“LA SCUOLA SIAMO NOI, IO COME LUCIO - <text:s/>PREMIO LUCIO CARASSALE”</text:span></text:p>
        </text:list-item>
      </text:list>
      <text:p text:style-name="P16">In collaborazione con l’Unione Italiana dei Ciechi e degli Ipovedenti (UICI) bandisce, il Concorso “La Scuola siamo noi: io come Lucio” Premio Lucio Carassale. Il Premio è intitolato alla memoria di Lucio Carassale, che, con il suo impegno associativo e la sua attività di docente e preside, ha contribuito anche a istituire e a promuovere un modello di inclusione scolastica attraverso la sua stessa opera di insegnamento e dirigente della scuola.</text:p>
      <text:list xml:id="list1019879359307" text:continue-list="list1020136753176" text:style-name="WWNum5">
        <text:list-item>
          <text:p text:style-name="P40">Scadenza concorso 31/07/2020.</text:p>
        </text:list-item>
      </text:list>
      <text:p text:style-name="P41"/>
      <text:list xml:id="list1020262140267" text:continue-list="list1020028747347" text:style-name="WWNum2">
        <text:list-item>
          <text:p text:style-name="P38"><text:span text:style-name="T14">“L’EUROPA INIZIA A LAMPEDUSA” </text:span></text:p>
        </text:list-item>
      </text:list>
      <text:p text:style-name="P1"><text:span text:style-name="T15">Le istituzioni scolastiche sono invitate ad affrontare e discutere i temi legati alla diffusione della cultura dell’informazione, dell’accoglienza, della solidarietà e della convivenza, fondate sul rispetto dei diritti umani, anche in considerazione di quanto indicato nell’art. 2 della legge n. 45 del 21 marzo 2016. Ciascuna scuola secondaria di secondo grado, in collaborazione con una scuola di un altro Paese europeo, è invitata a svolgere percorsi laboratoriali e formativi (della durata di almeno 10 ore) mirati alla produzione di elaborati ed opere che andranno ad implementare la “sezione giovani” del Museo della Fiducia e del Dialogo per il Mediterraneo di Lampedusa, sulla base del </text:span><text:soft-page-break/><text:span text:style-name="T15">protocollo d’intesa sottoscritto con il Comune di Lampedusa e il Comitato 3 Ottobre.  Destinatari del presente bando sono le studentesse e gli studenti italiani, in collaborazione con i loro pari di altri Paesi europei, di età compresa tra i 16 e i 18 anni di età, frequentanti il terzo e quarto anno delle scuole secondarie di secondo grado. </text:span></text:p>
      <text:list xml:id="list1020295768734" text:continue-list="list1019879359307" text:style-name="WWNum5">
        <text:list-item>
          <text:p text:style-name="P30"><text:span text:style-name="T15">Concorso prorogato al 06/04/2020. </text:span></text:p>
        </text:list-item>
      </text:list>
      <text:p text:style-name="P9"/>
      <text:list xml:id="list1020060961383" text:continue-list="list1020262140267" text:style-name="WWNum2">
        <text:list-item>
          <text:p text:style-name="P38"><text:span text:style-name="T14">“LE VITTIME DEL DOVERE: PATRIMONIO ETICO DELLA NAZIONE”</text:span></text:p>
        </text:list-item>
      </text:list>
      <text:p text:style-name="P4"><text:span text:style-name="T15">In collaborazione con l’Associazione Vittime del dovere. E’ destinato agli studenti delle istituzioni scolastiche secondarie di primo e secondo grado. Le Vittime del Dovere sono gli appartenenti alle Forze dell’Ordine, Forze Armate e Magistratura deceduti o rimasti invalidi in azioni di contrasto alla criminalità comune, alla criminalità organizzata o al terrorismo nel corso di servizi di ordine pubblico, di tutela della pubblica incolumità o di attività di soccorso. Il Progetto di “Educazione alla Cittadinanza e alla Legalità” in memoria delle Vittime del Dovere si inserisce nell’ambito delle attività che l’Associazione Vittime del Dovere svolge da anni nelle Scuole secondarie di primo e secondo grado, al fine di fare prevenzione promuovendo la cultura della Legalità tra i giovani.</text:span></text:p>
      <text:list xml:id="list1020920398000" text:continue-list="list1020295768734" text:style-name="WWNum5">
        <text:list-item>
          <text:p text:style-name="P28"><text:span text:style-name="T15">Scadenza concorso 30/03/2020.</text:span></text:p>
        </text:list-item>
      </text:list>
      <text:p text:style-name="P8"/>
      <text:list xml:id="list1021065618795" text:continue-list="list1020060961383" text:style-name="WWNum2">
        <text:list-item>
          <text:p text:style-name="P38"><text:span text:style-name="T14">“IL SENSO DELLA BIODIVERSITÀ Scelte sostenibili per contrastare i cambiamenti climatici”</text:span></text:p>
        </text:list-item>
      </text:list>
      <text:p text:style-name="P4"><text:span text:style-name="T15">In collaborazione con il Volontariato Internazionale per lo sviluppo, è destinato agli studenti delle istituzioni scolastiche scuola primaria e della scuola secondaria di primo grado e secondo grado. L’educazione alla diversità e al pluralismo, proposto nei concorsi degli anni precedenti ci porta quest’anno a focalizzare la nostra attenzione sulla diversità ambientale e la sua sostenibilità. <text:s/>Obiettivi del concorso sono: promuovere azioni e riflessioni che permettano l’approfondimento dei temi ambientali e sociali relativi ai cambiamenti climatici ed alla difesa della biodiversità, promuovere attività che sviluppino la creazione di un “senso comune” sulla cura e sull’attenzione a stili di vita che rendano più sostenibile la vita di ciascuno ed esplorino forme ALTRE, inedite… originali… creative… di valorizzazione e gestione delle risorse ambientali.</text:span></text:p>
      <text:list xml:id="list1020589879700" text:continue-list="list1020920398000" text:style-name="WWNum5">
        <text:list-item>
          <text:p text:style-name="P28"><text:span text:style-name="T15">Scadenza concorso il 30/04/2020. </text:span></text:p>
        </text:list-item>
      </text:list>
      <text:p text:style-name="P6"/>
      <text:list xml:id="list1019493609351" text:continue-list="list1021065618795" text:style-name="WWNum2">
        <text:list-item>
          <text:p text:style-name="P38"><text:span text:style-name="T14">“LA SCUOLA SOSTENIBILE DEL FUTURO” A TIME4CHILD”</text:span></text:p>
        </text:list-item>
      </text:list>
      <text:p text:style-name="P4"><text:span text:style-name="T15">In collaborazione con Time4Child, destinato agli studenti delle scuole primarie, secondarie di I e II grado pubbliche e private. La cooperativa sociale onlus Time4child, per l’anno scolastico 2019/2020, organizza dal 7 al 17 maggio 2020, un grande evento a misura di infanzia e adolescenza, nato dall’esigenza di mostrare ai bambini un nuovo modello di futuro sostenibile, coniugando al tempo stesso crescita etica e istruzione, attraverso il gioco. Decine di migliaia di studenti parteciperanno al primo parco tematico sostenibile con alla base questo importante messaggio: “L’Italia è promotrice di un’iniziativa che trasmetterà ai più piccoli corretti stili di vita, educazione alimentare, condivisione culturale, sapere trasversale, corretto approccio alla tecnologia, sostenibilità ambientale e tutti quegli strumenti che li aiuteranno a immaginare un </text:span><text:soft-page-break/><text:span text:style-name="T15">futuro migliore per se stessi e le future generazioni”.<text:line-break/>Lo scopo che si prefigge Time4child è trasmettere valori positivi quali la consapevolezza della realtà che ci circonda e la necessità di rendere il mondo sostenibile in un’ottica di educazione civica grazie all’intrattenimento offerto negli spazi comuni e nei padiglioni afferenti alle 4 macro aree in cui è organizzato l’evento (Health, Mind, Food, Sustainability).</text:span></text:p>
      <text:list xml:id="list1019156669886" text:continue-list="list1020589879700" text:style-name="WWNum5">
        <text:list-item>
          <text:p text:style-name="P28"><text:span text:style-name="T15">Scadenza concorso 31/03/2020.</text:span></text:p>
        </text:list-item>
      </text:list>
      <text:p text:style-name="P10"/>
      <text:list xml:id="list1020632684758" text:continue-list="list1019493609351" text:style-name="WWNum2">
        <text:list-item>
          <text:p text:style-name="P42"><text:span text:style-name="T14">“PRETENDIAMO LEGALITÀ”</text:span></text:p>
        </text:list-item>
      </text:list>
      <text:p text:style-name="P4"><text:span text:style-name="T15">In collaborazione con la Polizia di Stato rivolto agli studenti della scuola secondaria di primo e di secondo grado. Il progetto prevede la partecipazione degli alunni delle province che hanno aderito agli incontri con funzionari e operatori delle rispettive Questure, con l’obiettivo di stimolare una riflessione sull’importanza della legalità, che passa necessariamente attraverso la partecipazione attiva e consapevole di tutti i cittadini, ai quali si chiede di essere protagonisti nella realtà sociale. <text:line-break/> Anche per la 3^ edizione, testimonial dell’iniziativa sarà il Commissario Mascherpa, protagonista del graphic novel a episodi, edito in esclusiva dal mensile ufficiale della Polizia di Stato “Poliziamoderna”, che segue il suo istinto per risolvere le situazioni più complicate, ed è sempre pronto all’azione per scoprire la verità.</text:span></text:p>
      <text:list xml:id="list1019722536433" text:continue-list="list1019156669886" text:style-name="WWNum5">
        <text:list-item>
          <text:p text:style-name="P28"><text:span text:style-name="T15">Scadenza concorso 02/03/2020. </text:span></text:p>
        </text:list-item>
      </text:list>
      <text:p text:style-name="P8"/>
      <text:list xml:id="list1020293016393" text:continue-list="list1020632684758" text:style-name="WWNum2">
        <text:list-item>
          <text:p text:style-name="P42"><text:span text:style-name="T14">“IL SUOLO PER LA VITA”</text:span></text:p>
        </text:list-item>
      </text:list>
      <text:p text:style-name="P4"><text:span text:style-name="T15">In collaborazione con Legambiente, rivolto agli studenti delle scuole secondarie di primo grado. Il progetto SOIL4LIFE (LIFE17 GIE/IT/000477), co-finanziato dall’Unione Europea, ha lo scopo di contribuire a promuovere l’uso sostenibile ed efficiente del suolo e delle sue risorse sia in Italia che in Europa. Al fine di informare e sensibilizzare i giovani sull’importanza che il suolo riveste per la vita e la tutela della biodiversità, viene indetto un contest per le scuole che coinvolgerà gli studenti delle scuole secondarie di primo grado sui motivi per cui il suolo è importante per la nostra sopravvivenza, quali sono i comportamenti scorretti da evitare e quali quelli virtuosi da adottare per una gestione ed un uso sostenibile del suolo.</text:span></text:p>
      <text:list xml:id="list1020581722301" text:continue-list="list1019722536433" text:style-name="WWNum5">
        <text:list-item>
          <text:p text:style-name="P28"><text:span text:style-name="T15">Scadenza concorso 30/04/2020.</text:span></text:p>
        </text:list-item>
      </text:list>
      <text:p text:style-name="P8"/>
      <text:list xml:id="list1020108721412" text:continue-list="list1020293016393" text:style-name="WWNum2">
        <text:list-item>
          <text:p text:style-name="P42"><text:span text:style-name="T14">“INSIEME CAMBIAMO LA ROTTA, NO ALLA PLASTICA IN MARE, NEI FIUMI, NEI LAGHI CAMBIAMENTI CLIMATICI CAUSE E RIMEDI”</text:span></text:p>
        </text:list-item>
      </text:list>
      <text:p text:style-name="P4"><text:span text:style-name="T15">In collaborazione con Leganavale, è rivolto agli studenti delle scuole primarie, secondarie di primo e secondo grado. <text:s/>Il Ministero dell’Istruzione, dell’Università e della Ricerca e la Lega Navale Italiana indicono il II° Concorso Nazionale Annuale avente come tema “INSIEME CAMBIAMO ROTTA- NO ALLA PLATICA IN MARE E CAMBIAMENTI CLIMATICI: CAUSE E RIMEDI” con l’intento di divulgare e far conoscere gli effetti dell’inquinamento plastico e del riscaldamento globale. Il progetto si pone il fine di diffondere i temi legati all’educazione ambientale e allo sviluppo sostenibile e di sensibilizzare i giovani sugli argomenti sopracitati.</text:span></text:p>
      <text:list xml:id="list1019409206025" text:continue-list="list1020581722301" text:style-name="WWNum5">
        <text:list-item>
          <text:p text:style-name="P28"><text:span text:style-name="T15">Scadenza concorso 01/03/2020. </text:span></text:p>
        </text:list-item>
      </text:list>
      <text:p text:style-name="P8"><text:soft-page-break/></text:p>
      <text:list xml:id="list1019053633166" text:continue-list="list1020108721412" text:style-name="WWNum2">
        <text:list-item>
          <text:p text:style-name="P42"><text:span text:style-name="T14">“LA NOSTRA COMUNITÀ DOMANI”</text:span></text:p>
        </text:list-item>
      </text:list>
      <text:p text:style-name="P4"><text:span text:style-name="T15">In collaborazione con la Fondazione La Fabbrica, rivolto agli studenti delle scuole primarie e secondarie di I e II grado italiane, oratori, associazioni giovanili, società sportive e ogni altro tipo di ente di educazione informale dei giovani. Il Concorso nazionale “La nostra Comunità domani”, ideato e promosso nell’ambito del progetto “Agente 0011 – Il futuro è nelle tue mani”, richiede alle ragazze e ai ragazzi di produrre un digital-tale (in varie modalità espressive quali fotografia, testo, disegno, animazioni, audio etc., purché tutto digitalizzato) che descriva le caratteristiche di una comunità ideale tenendo in particolare considerazione l’inclusione, la non discriminazione, l’equità e le pari opportunità. Realizzato, in collaborazione con il Ministero dell'istruzione, da varie realtà del mondo della solidarietà quali ActionAid, Cesvi, UISP, ASviS e La Fabbrica, il concorso è aperto alla partecipazione dei giovani appartenenti a scuole statali e paritarie primarie e secondarie di I e II grado italiane, oratori, associazioni giovanili, società sportive e ogni altro tipo di ente di educazione informale dei giovani.</text:span></text:p>
      <text:list xml:id="list1020145399928" text:continue-list="list1019409206025" text:style-name="WWNum5">
        <text:list-item>
          <text:p text:style-name="P28"><text:span text:style-name="T15">Scadenza concorso 10/05/2020.</text:span></text:p>
        </text:list-item>
      </text:list>
      <text:p text:style-name="P7"/>
      <text:list xml:id="list1020835055855" text:continue-list="list1019053633166" text:style-name="WWNum2">
        <text:list-item>
          <text:p text:style-name="P44"><text:span text:style-name="T14">“LE PIETRE E I CITTADINI”</text:span></text:p>
        </text:list-item>
      </text:list>
      <text:p text:style-name="P4"><text:span text:style-name="T15">In collaborazione con la Onlus Italia Nostra, è rivolto agli studenti delle scuole primarie e secondarie. La finalità generale è quella di offrire agli studenti, attraverso la guida dei docenti, l’opportunità di conoscere il patrimonio culturale del loro territorio e di far acquisire la consapevolezza che esso vada tutelato e salvaguardato, seguendo i principi dell’art.9 della Costituzione:<text:line-break/>“La Repubblica promuove lo sviluppo della cultura e la ricerca scientifica e tecnica. Tutela il paesaggio e il patrimonio storico artistico della Nazione”.</text:span></text:p>
      <text:p text:style-name="P4"><text:span text:style-name="T15">In particolare il Concorso intende, da una parte, sollecitare percorsi creativi che consentano una autonoma e personale percezione del paesaggio, valorizzandone la sua molteplice, riconosciuta funzione di risorsa culturale, emozionale e ambientale; e, dall’altra, sviluppare un maggiore confronto tra i giovani e i giovanissimi e i luoghi di appartenenza. La classe concorrente dovrà realizzare un prodotto che presenti un bene del proprio territorio, restituendone il senso di appartenenza alla comunità.</text:span></text:p>
      <text:list xml:id="list1019198746003" text:continue-list="list1020145399928" text:style-name="WWNum5">
        <text:list-item>
          <text:p text:style-name="P28"><text:span text:style-name="T15">Scadenza concorso 31/03/2020.</text:span></text:p>
        </text:list-item>
      </text:list>
      <text:p text:style-name="P45"/>
      <text:list xml:id="list1020069360202" text:continue-list="list1020835055855" text:style-name="WWNum2">
        <text:list-item>
          <text:p text:style-name="P44"><text:span text:style-name="T14">“IL SOLE PER AMICO: IMPARIAMO A PROTEGGERE LA PELLE”</text:span></text:p>
        </text:list-item>
      </text:list>
      <text:p text:style-name="P4"><text:span text:style-name="T15">In collaborazione con l’Intergruppo Melanoma Italiano è rivolto agli studenti delle Istituzioni Scolastiche primarie e secondarie di primo e secondo grado. Il concorso, indetto nell’ambito di una campagna di sensibilizzazione alla prevenzione dei tumori della pelle e, in particolare, del melanoma maligno cutaneo, promossa dall’Intergruppo Melanoma Italiano (IMI), intende contribuire ad aumentare la consapevolezza dei danni provocati da una scorretta esposizione alle radiazioni ultraviolette, sia naturali (raggi solari) che artificiali (lampade e lettini solari), non solo </text:span><text:soft-page-break/><text:span text:style-name="T15">tra gli studenti scolastici ma anche alle loro famiglie, attraverso la produzione di brevi cortometraggi in grado di interpretare ed esprimere i temi di tale campagna di sensibilizzazione.</text:span></text:p>
      <text:p text:style-name="P4"><text:span text:style-name="T15">L'iniziativa si inserisce nell'ambito del sostegno alle attività divulgative volte ad enfatizzare le raccomandazioni per la prevenzione primaria dei tumori della pelle e del melanoma, in particolare, attraverso la riduzione delle esposizioni ai raggi solari e la limitazione delle esposizioni ai raggi artificiali nonché delle scottature.</text:span></text:p>
      <text:list xml:id="list1019322583707" text:continue-list="list1019198746003" text:style-name="WWNum5">
        <text:list-item>
          <text:p text:style-name="P28"><text:span text:style-name="T15">Scadenza concorso 31/03/2020. </text:span></text:p>
        </text:list-item>
      </text:list>
      <text:p text:style-name="P11"/>
      <text:list xml:id="list1019494027764" text:continue-list="list1020069360202" text:style-name="WWNum2">
        <text:list-item>
          <text:p text:style-name="P44"><text:span text:style-name="T14">“DONAREMIDONA”</text:span></text:p>
        </text:list-item>
      </text:list>
      <text:p text:style-name="P4"><text:span text:style-name="T15">In collaborazione con l’Istituto Italiano della Donazione è rivolto agli studenti delle scuole dell’infanzia e primarie italiane secondarie inferiori e superiori italiane. Il Giorno del Dono è diventato Legge dello Stato il 9 luglio 2015 e nell’ambito della normativa ne viene<text:line-break/>prevista la celebrazione ogni anno in data 4 ottobre. L’iniziativa prevede infatti che il 4 ottobre di ogni anno si festeggi il Giorno del Dono, dono declinato nei suoi<text:line-break/>aspetti più diversi, coinvolgendo e rendendo protagonista la società civile tutta, a partire dai singoli cittadini che quotidianamente offrono qualcosa di sé alla collettività.<text:line-break/>È di enorme importanza che siano le nuove generazioni a portare avanti la riflessione sulla necessità di “donarsi” all’altro, riflettendo sulle ricadute positive che l’agire volto alla solidarietà e alla generosità possa generare. Ed è per questo che, in accordo con il Ministero dell’Istruzione, dell’università e della Ricerca (MIUR), l’Istituto Italiano della Donazione (IID), l’ente promotore, vi invita ad aderire ufficialmente all’iniziativa attraverso il sito IID. </text:span></text:p>
      <text:list xml:id="list1019997941811" text:continue-list="list1019322583707" text:style-name="WWNum5">
        <text:list-item>
          <text:p text:style-name="P28"><text:span text:style-name="T15">Scadenza concorso 10/06/2020. </text:span></text:p>
        </text:list-item>
      </text:list>
      <text:p text:style-name="P46"/>
      <text:list xml:id="list1020090663786" text:continue-list="list1019494027764" text:style-name="WWNum2">
        <text:list-item>
          <text:p text:style-name="P44"><text:span text:style-name="T14">“IMMAGINI PER LA TERRA”</text:span></text:p>
        </text:list-item>
      </text:list>
      <text:p text:style-name="P4"><text:span text:style-name="T15">In collaborazione con Green Cross Italia Onlus, rivolto agli studenti delle istituzioni scolastiche della scuole dell’infanzia, della scuola primaria, della scuola secondaria di primo e secondo grado. Seguendo un progetto di educazione all’ambiente e allo sviluppo sostenibile, il concorso vuole promuovere la sensibilizzazione dei giovani alle tematiche ecologiche, facendo acquisire loro competenze e conoscenze traducibili in nuove capacità comportamentali più consapevoli e responsabili. Green Cross Italia ritiene egualmente necessario che i giovani siano stimolati alla conoscenza delle tecniche rudimentali della comunicazione, per far loro acquisire capacità interpretative dei linguaggi dei differenti media e per aiutarli a raggiungere una maggiore autonomia critica in un mondo sempre più segnato dall’informazione.</text:span></text:p>
      <text:list xml:id="list1020017054880" text:continue-list="list1019997941811" text:style-name="WWNum5">
        <text:list-item>
          <text:p text:style-name="P28"><text:span text:style-name="T15">Scadenza concorso 31/03/2020. </text:span></text:p>
        </text:list-item>
      </text:list>
      <text:p text:style-name="P11"/>
      <text:list xml:id="list1019859868864" text:continue-list="list1020090663786" text:style-name="WWNum2">
        <text:list-item>
          <text:p text:style-name="P44"><text:span text:style-name="T14">“LA CUCINA CIRCOLARE”</text:span></text:p>
        </text:list-item>
      </text:list>
      <text:p text:style-name="P4"><text:span text:style-name="T15">Promosso dal Ministero dell’Istruzione e rivolto agli studenti degli istituti alberghieri del territorio nazionale.</text:span></text:p>
      <text:p text:style-name="P4"><text:span text:style-name="T15">Il Ministero dell’Istruzione intende promuovere il concorso La Cucina Circolare, al fine di diffondere la consapevolezza verso le forme di cucina tradizionale che valorizzino un utilizzo etico </text:span><text:soft-page-break/><text:span text:style-name="T15">e sostenibile delle risorse alimentari, in particolare in riferimento a quelle tipiche del territorio, che sono parte del patrimonio immateriale e della cultura alimentare del nostro paese.</text:span></text:p>
      <text:p text:style-name="P4"><text:span text:style-name="T15">In questo contesto, va evidenziato come la sapienza e la cultura di ogni prodotto o ricetta del territorio siano legate alla loro condivisione, al lavoro umano, al rispetto e alla conservazione dell'ambiente e al suo "risparmio" e ri-utilizzo, alle tradizioni alimentari che sono anche la conservazione dei saperi e della natura, alla valorizzazione dei luoghi, alla celebrazione delle feste e del tempo.</text:span></text:p>
      <text:list xml:id="list1020999617443" text:continue-list="list1020017054880" text:style-name="WWNum5">
        <text:list-item>
          <text:p text:style-name="P28"><text:span text:style-name="T15">Scadenza concorso 20/03/2020. </text:span></text:p>
        </text:list-item>
      </text:list>
      <text:p text:style-name="P11"/>
      <text:list xml:id="list1020084233468" text:continue-list="list1019859868864" text:style-name="WWNum2">
        <text:list-item>
          <text:p text:style-name="P44"><text:span text:style-name="T14">“MATTEOTTI PER LE SCUOLE”</text:span></text:p>
        </text:list-item>
      </text:list>
      <text:p text:style-name="P4"><text:span text:style-name="T6">In collaborazione con la Fondazione Giacomo Matteotti Onlus e la Fondazione di Studi Storici Filippo Turati Onlus, è rivolto agli studenti delle Istituzioni Scolastiche secondarie di secondo grado, statali e paritarie. </text:span></text:p>
      <text:p text:style-name="P4"><text:span text:style-name="T16">Il concorso intende sensibilizzare gli studenti alla conoscenza e all’approfondimento dei temi legati alla democrazia e alle sue istituzioni, attraverso la conoscenza dell’opera e della testimonianza etica e civile di Giacomo Matteotti, e del suo sacrificio in difesa della libertà, della democrazia e del progresso sociale.</text:span></text:p>
      <text:list xml:id="list1020429406074" text:continue-list="list1020999617443" text:style-name="WWNum5">
        <text:list-item>
          <text:p text:style-name="P28"><text:span text:style-name="T16">Scadenza concorso 31/03/2020. </text:span></text:p>
        </text:list-item>
      </text:list>
      <text:p text:style-name="P11"/>
      <text:list xml:id="list1020890369238" text:continue-list="list1020084233468" text:style-name="WWNum2">
        <text:list-item>
          <text:p text:style-name="P44"><text:span text:style-name="T14">“PREMIO NAZIONALE FEDERCHIMICA GIOVANI”</text:span></text:p>
        </text:list-item>
      </text:list>
      <text:p text:style-name="P4"><text:span text:style-name="T6">In collaborazione con la Federchimica è rivolto agli studenti delle istituzioni scolastiche statali e paritarie, del primo grado d’istruzione Secondaria del territorio italiano. Le finalità sono: Diffondere in modo innovativo la conoscenza e la didattica della chimica di base1 e della plastica in relazione alla qualità della vita;<text:line-break/>· promuovere la sperimentazione in classe di reazioni (non pericolose) anche con prodotti chimici di uso domestico e interpretarle sulla base di modelli semplici di struttura della materia, osservando e descrivendo lo svolgersi delle reazioni e dei prodotti ottenuti.</text:span></text:p>
      <text:list xml:id="list1019866067838" text:continue-list="list1020429406074" text:style-name="WWNum5">
        <text:list-item>
          <text:p text:style-name="P28"><text:span text:style-name="T6">Scadenza concorso 20/03/2020. </text:span></text:p>
        </text:list-item>
      </text:list>
      <text:p text:style-name="P7"/>
      <text:list xml:id="list1020053274783" text:continue-list="list1020890369238" text:style-name="WWNum2">
        <text:list-item>
          <text:p text:style-name="P44"><text:span text:style-name="T14">“IL PAESAGGIO DELL’ALPE”</text:span></text:p>
        </text:list-item>
      </text:list>
      <text:p text:style-name="P4"><text:span text:style-name="T6">In collaborazione con il Fondo Ambiente Italiano, è rivolto agli studenti della scuola dell’infanzia, primaria e secondaria di I e II grado. <text:s/></text:span><text:span text:style-name="T16">Avvicinare bambini e ragazzi alle tematiche del paesaggio italiano e dell’articolo 9 della Costituzione, stimolando il senso di responsabilità nei confronti del patrimonio culturale e ambientale. Tema del progetto è il “paesaggio dell’alpe”: il 60% del territorio nazionale, in tutte le regioni, da<text:line-break/>Nord a Sud, isole comprese, è costituito da aree interne, per lo più montane, con una storica vocazione rurale, che custodiscono un eccezionale patrimonio di natura e cultura. Si definisce “alpe” questo territorio naturalmente o storicamente vocato all’agricoltura e al pascolo presente nelle “terre alte” italiane.</text:span></text:p>
      <text:list xml:id="list1019533710145" text:continue-list="list1019866067838" text:style-name="WWNum5">
        <text:list-item>
          <text:p text:style-name="P28"><text:span text:style-name="T16">Scadenza concorso 01/03/2020. </text:span></text:p>
        </text:list-item>
      </text:list>
      <text:p text:style-name="P11"/>
      <text:list xml:id="list1020209255377" text:continue-list="list1020053274783" text:style-name="WWNum2">
        <text:list-item>
          <text:p text:style-name="P44"><text:span text:style-name="T14">“PREMIO LETTERARIO INTERNAZIONALE EUGENIA TANTUCCI”</text:span></text:p>
        </text:list-item>
      </text:list>
      <text:p text:style-name="P4"><text:span text:style-name="T6">In collaborazione con l’Ecole Instrument De Paix è rivolto agli studenti scuole secondarie di II grado. </text:span><text:span text:style-name="T16">L’ Accademia Italiana di Poesia e E.I.P Italia d’ intesa con la Maison Internationale de la Poesie Arthur Haulot de Bruxelles promuovono la VIII Edizione del Premio Letterario Internazionale Eugenia Tantucci, docente di </text:span><text:soft-page-break/><text:span text:style-name="T16">personalità politica appassionata di beni naturali e culturali dedita alla promozione della lettura e della poesia tra i giovani. </text:span></text:p>
      <text:list xml:id="list1020265436487" text:continue-list="list1019533710145" text:style-name="WWNum5">
        <text:list-item>
          <text:p text:style-name="P28"><text:span text:style-name="T6">Scadenza concorso 15/10/2020. </text:span></text:p>
        </text:list-item>
      </text:list>
      <text:p text:style-name="P31"/>
      <text:list xml:id="list1020253082822" text:continue-list="list1020209255377" text:style-name="WWNum2">
        <text:list-item>
          <text:p text:style-name="P44"><text:span text:style-name="T14">“COMUNICA L’EUROPA CHE VORRESTI”</text:span></text:p>
        </text:list-item>
      </text:list>
      <text:p text:style-name="P4"><text:span text:style-name="T6">In collaborazione con il Dipartimento per le Politiche Europee della Presidenza del Consiglio dei Ministri. È rivolto agli studenti delle scuole secondarie di secondo grado del territorio nazionale. </text:span><text:span text:style-name="T16">Il Ministero dell’Istruzione, dell’Università e della Ricerca (MIUR) e il Dipartimento per le Politiche Europee della Presidenza del Consiglio dei Ministri, indicono il Concorso Nazionale “Comunica l’Europa che vorresti”, rivolto agli studenti delle scuole secondarie di secondo grado, per l’anno scolastico 2019-2020.<text:line-break/>L’iniziativa intende stimolare una riflessione e condivisione dell’idea di Unione Europea (UE), per analizzare in maniera propositiva il suo presente e il suo futuro, nonché individuare una modalità efficace di comunicare tali riflessioni.</text:span></text:p>
      <text:list xml:id="list1020501305548" text:continue-list="list1020265436487" text:style-name="WWNum5">
        <text:list-item>
          <text:p text:style-name="P28"><text:span text:style-name="T16">Scadenza concorso 30/03/2020.</text:span></text:p>
        </text:list-item>
      </text:list>
      <text:p text:style-name="P47"/>
      <text:list xml:id="list1020774281371" text:continue-list="list1020253082822" text:style-name="WWNum2">
        <text:list-item>
          <text:p text:style-name="P44"><text:span text:style-name="T14">“IOSTOCONLALEGALITÀ”</text:span></text:p>
        </text:list-item>
      </text:list>
      <text:p text:style-name="P4"><text:span text:style-name="T6">In collaborazione con il Consiglio di Presidenza della Giustizia Tributaria. E’ rivolto agli studenti delle scuole pubbliche secondarie di secondo grado del territorio nazionale. </text:span></text:p>
      <text:p text:style-name="P4"><text:span text:style-name="T16">Il concorso si propone di fornire alle studentesse e agli studenti la possibilità di sviluppare una riflessione sul tema della legalità fiscale.</text:span></text:p>
      <text:list xml:id="list1020970123853" text:continue-list="list1020501305548" text:style-name="WWNum5">
        <text:list-item>
          <text:p text:style-name="P28"><text:span text:style-name="T6">Scadenza concorso 20/04/2020.</text:span></text:p>
        </text:list-item>
      </text:list>
      <text:p text:style-name="P31"/>
      <text:list xml:id="list1021227809950" text:continue-list="list1020774281371" text:style-name="WWNum2">
        <text:list-item>
          <text:p text:style-name="P44"><text:span text:style-name="T14">“UNA CITTÀ NON BASTA”. CHIARA LUBICH CITTADINA DEL MONDO”</text:span></text:p>
        </text:list-item>
      </text:list>
      <text:p text:style-name="P4"><text:span text:style-name="T6">In collaborazione con il CENTRO Chiara Lubich è rivolto agli studenti e le studentesse delle istituzioni scolastiche secondarie di primo e di secondo grado. </text:span><text:span text:style-name="T16">Il concorso si pone come obiettivo:<text:line-break/>di trasmettere e alimentare nelle nuove generazioni (nella realtà interculturale e multietnica in cui si trovano a vivere) attivi percorsi di pace e fratellanza tra culture, lingue, religioni e popoli diversi, di sviluppare negli studenti e nelle studentesse lo spirito di iniziativa creando situazioni di studio, di ricerca e di confronto didattico su autori e autrici non ancora esplorati dai libri di testo standard; <text:s/>di far conoscere Chiara Lubich come significativa protagonista del Novecento italiano ed europeo attraverso la sua esperienza esistenziale e i suoi scritti; di approfondire il suo specifico carisma dell’unità, che ha raggiunto tutti i popoli nei vari Continenti, e indagare il suo sogno: “un mondo unito”; di produrre testi di “cronaca bianca”, ispirati al messaggio trasmesso dagli scritti di Chiara Lubich.</text:span></text:p>
      <text:list xml:id="list1020780986514" text:continue-list="list1020970123853" text:style-name="WWNum5">
        <text:list-item>
          <text:p text:style-name="P28"><text:span text:style-name="T16">Scadenza concorso 31/03/2020. </text:span></text:p>
        </text:list-item>
      </text:list>
      <text:p text:style-name="P11"/>
      <text:list xml:id="list1019815406165" text:continue-list="list1021227809950" text:style-name="WWNum2">
        <text:list-item>
          <text:p text:style-name="P44"><text:span text:style-name="T14">“CITTADINI PER UNA CULTURA DELL’INCONTRO: DAI SOCIAL ALLA COMUNITÀ UMANA”</text:span></text:p>
        </text:list-item>
      </text:list>
      <text:p text:style-name="P4"><text:span text:style-name="T6">In collaborazione con la Caritas Italiana, è rivolto agli studenti delle scuole di ogni ordine e grado di istruzione. </text:span><text:span text:style-name="T16">La finalità è ridefinire i contorni della partecipazione e della solidarietà in una società informazionale come quella attuale e ricostruire sul piano educativo una cultura della partecipazione.</text:span></text:p>
      <text:list xml:id="list1019664582591" text:continue-list="list1020780986514" text:style-name="WWNum5">
        <text:list-item>
          <text:p text:style-name="P28"><text:span text:style-name="T16">Scadenza concorso 30/03/2020. </text:span></text:p>
        </text:list-item>
      </text:list>
      <text:p text:style-name="P11"/>
      <text:list xml:id="list1019176073516" text:continue-list="list1019815406165" text:style-name="WWNum2">
        <text:list-item>
          <text:p text:style-name="P44"><text:span text:style-name="T14">“SBULLIAMOCI (SMONTIAMO I BULLI E LE BULLE)”</text:span></text:p>
        </text:list-item>
      </text:list>
      <text:p text:style-name="P4"><text:soft-page-break/><text:span text:style-name="T6">In collaborazione con il Club Alpino Italiano, è rivolto agli studenti delle scuole italiane secondarie di primo grado e del biennio delle scuole secondarie di secondo grado. </text:span><text:span text:style-name="T16">Il Club Alpino Italiano, che da sempre ha sviluppato attenzione nei confronti del mondo giovanile, intende portare un contributo per un’efficace sensibilizzazione sulla gravità del problema, proponendo un Concorso nazionale rivolto a tutti gli studenti delle scuole secondarie di primo grado e del biennio delle scuole secondarie di secondo grado, che stimoli gli studenti alla percezione e al riconoscimento oggettivo del fenomeno, all'immedesimazione nelle emozioni di una vittima, al riconoscimento di sé quale attore, gregario o spettatore remissivo di bullismo, allo sviluppo di comportamenti pro-sociali di gruppo, allo sviluppo di procedure e comportamenti efficaci per gestire il fenomeno all’interno del gruppo classe.</text:span></text:p>
      <text:list xml:id="list1019754713250" text:continue-list="list1019664582591" text:style-name="WWNum5">
        <text:list-item>
          <text:p text:style-name="P28"><text:span text:style-name="T16">Scadenza concorso 30/04/2020. </text:span></text:p>
        </text:list-item>
      </text:list>
      <text:p text:style-name="P46"/>
      <text:list xml:id="list1020406066534" text:continue-list="list1019176073516" text:style-name="WWNum2">
        <text:list-item>
          <text:p text:style-name="P44"><text:span text:style-name="T14">“IL FUMETTO DICE NO ALLA MAFIA PREMIO ATTILIO MANCA”</text:span></text:p>
        </text:list-item>
      </text:list>
      <text:p text:style-name="P4"><text:span text:style-name="T6">In collaborazione con l’Associazione Peppino Impastato e Adriana Castelli Milano, è rivolto agli studenti delle Scuole di ogni ordine e grado, comprese le materne, Istituti d’arte, Università, Scuole del Fumetto ed alle Comunità di aggregazioni dei giovani, del territorio Nazionale. </text:span><text:span text:style-name="T16">Il concorso IL FUMETTO DICE NO ALLA MAFIA, intende, in tal senso, sostenere sia l’aspetto culturale che quello della formazione, stimolando la riflessione sulle storie di uomini e donne che hanno messo in gioco la loro vita al servizio del bene comune, come il Dott. Attilio Manca a cui questo concorso è dedicato e come i tanti altri che si intendono richiamare alla memoria presente, quali testimoni del nostro mondo.</text:span></text:p>
      <text:list xml:id="list1019414070038" text:continue-list="list1019754713250" text:style-name="WWNum5">
        <text:list-item>
          <text:p text:style-name="P28"><text:span text:style-name="T6">Scadenza concorso 15/03/2020.</text:span></text:p>
        </text:list-item>
      </text:list>
      <text:p text:style-name="P31"/>
      <text:list xml:id="list1021219509754" text:continue-list="list1020406066534" text:style-name="WWNum2">
        <text:list-item>
          <text:p text:style-name="P44"><text:span text:style-name="T14">“IX CONCORSO NAZIONALE SUI DIRITTI UMANI”</text:span></text:p>
        </text:list-item>
      </text:list>
      <text:p text:style-name="P4"><text:span text:style-name="T6">In collaborazione con la Federazione Italiana delle Associazioni, Club e Centri per l’Unesco, è rivolto agli studenti della scuola primaria, della scuola secondaria di primo grado, della scuola secondaria di secondo grado. </text:span></text:p>
      <text:list xml:id="list1020411941655" text:continue-list="list1019414070038" text:style-name="WWNum5">
        <text:list-item>
          <text:p text:style-name="P28"><text:span text:style-name="T6">Scadenza selezione regionale 06/04/2020 – Scadenza selezione nazionale 20/04/2020.</text:span></text:p>
        </text:list-item>
      </text:list>
      <text:p text:style-name="P31"/>
      <text:p text:style-name="P31"/>
      <text:list xml:id="list1020823535316" text:continue-list="list1021219509754" text:style-name="WWNum2">
        <text:list-item>
          <text:p text:style-name="P44"><text:span text:style-name="T14">“UGUAGLIANZA E PARI DIGNITÀ SOCIALE, CONQUISTA DELLA DEMOCRAZIA”</text:span></text:p>
        </text:list-item>
      </text:list>
      <text:p text:style-name="P4"><text:span text:style-name="T6">In collaborazione con l’Anpi, è rivolto agli studenti della scuola primaria, della scuola secondaria di primo grado, della scuola secondaria di secondo grado. </text:span><text:span text:style-name="T16">Il concorso, da promuovere nell'ambito dei diversi insegnamenti, ha lo scopo di far maturare la consapevolezza del principio di uguaglianza sancito nell’articolo 3 della Costituzione, attraverso il quale i cittadini possono esercitare veramente il loro ruolo per la crescita collettiva della società.</text:span></text:p>
      <text:p text:style-name="P4"><text:span text:style-name="T16">Con questa consapevolezza, si chiede ai destinatari di produrre elaborati che, a seguito dell’approfondimento sull’art. 3 della Costituzione, riproducano il “sentimento”, il “sentire”, la “realtà” delle giovani generazioni che si affacciano alla complessità della società in cui vivono.</text:span></text:p>
      <text:list xml:id="list1021139304540" text:continue-list="list1020411941655" text:style-name="WWNum5">
        <text:list-item>
          <text:p text:style-name="P28"><text:span text:style-name="T16">Scadenza concorso 15/03/2020.</text:span></text:p>
        </text:list-item>
      </text:list>
      <text:p text:style-name="P12"/>
      <text:p text:style-name="P12"/>
      <text:p text:style-name="P4"><text:span text:style-name="T16">•<text:tab/></text:span><text:span text:style-name="T17">“SENATO&amp;AMBIENTE”</text:span></text:p>
      <text:p text:style-name="P4"><text:span text:style-name="T16">Nell’ambito del più ampio richiamo all’esercizio di una cittadinanza consapevole, il Senato della Repubblica, in collaborazione con il Ministero dell’Istruzione, propone un concorso che ha l’obiettivo di promuovere tra </text:span><text:soft-page-break/><text:span text:style-name="T16">i giovani i valori della tutela e della sostenibilità ambientale, di incoraggiarli a verificarne l’attuazione nel proprio territorio e di stimolarli a formulare proposte volte ad assicurarne il rispetto. Il concorso è dedicato agli studenti delle classi del terzo, quarto e quinto anno delle scuole secondarie di secondo grado.</text:span></text:p>
      <text:p text:style-name="P4"><text:span text:style-name="T16">-<text:tab/>Scadenza concorso 30/03/2020. </text:span></text:p>
      <text:p text:style-name="P12"/>
      <text:p text:style-name="P4"><text:span text:style-name="T16">•<text:tab/></text:span><text:span text:style-name="T17">“TESTIMONI DEI DIRITTI”</text:span></text:p>
      <text:p text:style-name="P4"><text:span text:style-name="T16">Il concorso, promosso dal Senato della Repubblica in collaborazione con il Ministero dell’ Istruzione, propone di far riflettere i ragazzi sulla Dichiarazione Universale dei Diritti Umani approvata dall’Assemblea generale delle Nazioni Unite il 10 dicembre 1948 e di far cogliere loro l’importanza dei valori in essa affermati. Il concorso è dedicato agli studenti delle classi prime e seconde delle scuole secondarie di primo grado.</text:span></text:p>
      <text:p text:style-name="P4"><text:span text:style-name="T16">-<text:tab/>Scadenza concorso 15/04/2020.</text:span></text:p>
      <text:p text:style-name="P12"/>
      <text:p text:style-name="P4"><text:span text:style-name="T16">•<text:tab/></text:span><text:span text:style-name="T17">“UN GIORNO IN SENATO”</text:span></text:p>
      <text:p text:style-name="P4"><text:span text:style-name="T16">Il concorso, promosso dal Senato della Repubblica <text:s/>in collaborazione con il Ministero dell’ Istruzione, promuove tra gli studenti la conoscenza del Senato, delle sue funzioni e delle attività che svolge, dando la possibilità ai ragazzi di comprendere i meccanismi del procedimento legislativo nelle sue diverse fasi, dalla presentazione di un disegno di legge alla sua eventuale approvazione da parte del Parlamento. Il concorso è dedicato agli studenti delle classi del terzo e quarto anno delle scuole secondarie di secondo grado. </text:span></text:p>
      <text:p text:style-name="P4"><text:span text:style-name="T16">-<text:tab/>Scadenza concorso 01/04/2020. </text:span></text:p>
      <text:p text:style-name="P12"/>
      <text:p text:style-name="P4"><text:span text:style-name="T16">•<text:tab/></text:span><text:span text:style-name="T17">“VORREI UNA LEGGE CHE...”</text:span></text:p>
      <text:p text:style-name="P4"><text:span text:style-name="T16">Il concorso, promosso dal Senato della Repubblica <text:s/>in collaborazione con il Ministero dell’ Istruzione, <text:s/>propone di far riflettere gli studenti più giovani su temi di loro interesse e di far cogliere loro l’importanza delle leggi e del confronto democratico, avvicinando anche i più piccoli alle Istituzioni e promuovendone il senso civico. Il concorso è dedicato agli studenti della quinta classe della scuola primaria.</text:span></text:p>
      <text:p text:style-name="P4"><text:span text:style-name="T16">-<text:tab/>Scadenza concorso 27/03/2020.</text:span></text:p>
      <text:p text:style-name="P12"/>
      <text:p text:style-name="P12"/>
      <text:p text:style-name="P4"><text:span text:style-name="T16">•<text:tab/></text:span><text:span text:style-name="T17">“DALLE AULE PARLAMENTARI ALLE AULE DI SCUOLA. LEZIONI DI COSTITUZIONE”</text:span></text:p>
      <text:p text:style-name="P4"><text:span text:style-name="T16">Il concorso, promosso dal Senato della Repubblica e Camera dei Deputati <text:s/>in collaborazione con il Ministero dell’ Istruzione, propone di fornire agli studenti, agli insegnanti e ai consigli di classe suggerimenti progettuali, possibilità di confronto e strumenti di ricerca con cui attivare la discussione sulle numerose tematiche che il testo costituzionale continua ad offrire, nella convinzione che, anche per tale via, si favorisca la crescita civile dei giovani, si sviluppi il senso della legalità e si rafforzi l’impegno per la democrazia e la partecipazione. Il concorso è dedicato agli studenti degli Istituti di istruzione secondaria di secondo grado.</text:span></text:p>
      <text:p text:style-name="P4"><text:span text:style-name="T16">-<text:tab/>Scadenza concorso 27/03/2020. </text:span></text:p>
      <text:p text:style-name="P12"/>
      <text:p text:style-name="P4"><text:span text:style-name="T16">•<text:tab/></text:span><text:span text:style-name="T17">ICARO 20</text:span></text:p>
      <text:p text:style-name="P4"><text:span text:style-name="T16">Nell’ambito delle iniziative volte alla diffusione della cultura della sicurezza stradale tra gli studenti e dei corretti comportamenti da utente della strada, il Ministero dell’Interno – Dipartimento della Pubblica Sicurezza – Polizia stradale e il MIT – Direzione generale per la sicurezza stradale, in collaborazione con <text:s/>il Ministero dell’Istruzione, propongono il concorso ICARO dedicato agli studenti delle scuole secondarie di </text:span><text:soft-page-break/><text:span text:style-name="T16">primo e secondo grado che ha <text:s/>come oggetto la realizzazione di un video messaggio dal titolo “Influencer per un giorno – messaggio sulla sicurezza stradale”. <text:s/>Scadenza concorso 30/05/2020.</text:span></text:p>
      <text:p text:style-name="P12"/>
      <text:p text:style-name="P4"><text:span text:style-name="T16">•<text:tab/></text:span><text:span text:style-name="T17">LC EDUCATIONAL- <text:s/>LOTTA ALLA CONTRAFFAZIONE</text:span></text:p>
      <text:p text:style-name="P4"><text:span text:style-name="T16">Il concorso è promosso dalla Direzione Generale per la tutela della proprietà industriale – Ufficio italiano Brevetti e Marchi del Ministero dello Sviluppo Economico in collaborazione con il Ministero dell’Istruzione, l’Agenzia delle Dogane e Monopoli e alcuni noti brand. Il concorso è rivolto alle classi terze e quarte degli istituti secondari di secondo grado delle regioni Lazio, Campania, Lombardia, Puglia e Liguria ed <text:s/>è diretto a selezionare le migliori produzioni audiovisive e le migliori sceneggiature sul tema della contraffazione. Le rappresentazioni delle sceneggiature più originali potranno essere oggetto della realizzazione di video-pillole, utili a promuovere la conoscenza del fenomeno contraffattivo anche al di fuori del territorio dove sono state realizzate, in occasione di eventi istituzionali e/o iniziative di comunicazione dedicate alla suddetta tematica. Scadenza concorso 15/05/2020.</text:span></text:p>
      <text:p text:style-name="P32"/>
      <text:p text:style-name="P31"/>
      <text:p text:style-name="P17"/>
      <text:list xml:id="list1020538442054" text:continue-list="list1020823535316" text:style-name="WWNum2">
        <text:list-item>
          <text:p text:style-name="P44"><text:span text:style-name="T14"><text:s/>“GENERAZIONI CREATIVE – DIVENTA AUTORE” </text:span></text:p>
        </text:list-item>
      </text:list>
      <text:p text:style-name="P43"><text:span text:style-name="T6">Concorso promosso da “Safer Internet Centre – Generazioni Connesse” e “MIBACT- Direzione Generale Biblioteche e Istituti Culturali” in collaborazione con il CREDA. Il Concorso è riservato agli studenti della scuola secondaria di secondo grado (di seguito anche Partecipanti o Candidati) che abbiano compiuto 16 anni di età. Il concorso intende promuovere la conoscenza del diritto di autore e il rispetto dei diritti morali e patrimoniali degli autori e di coloro che concorrono alla realizzazione dei contenuti creativi. L’obiettivo principale, quindi, è sensibilizzare i più giovani al rispetto dei diritti di proprietà intellettuale facendoli diventare autori e trasformandoli in veri e propri titolari di tali diritti. Infatti, una volta divenuti autori di un’opera potranno capire meglio cosa significhi la “pirateria online” e quali danni possa arrecare all’intero sistema produttivo di contenuti creativi. Le opere vincitrici saranno pubblicate in sede di premiazione e registrate nel Registro pubblico generale delle opere protette dalla legge sul diritto d’autore (di seguito Registro), la cui importante funzione a servizio degli autori, dei produttori, degli utilizzatori di contenuti creativi è di far fede, fino a prova contraria, dell’esistenza dell’opera, della pubblicazione e della paternità della stessa.</text:span></text:p>
      <text:list xml:id="list1020611822454" text:continue-list="list1021139304540" text:style-name="WWNum5">
        <text:list-item>
          <text:p text:style-name="P28"><text:span text:style-name="T6">Scadenza concorso 16/03/2020. </text:span></text:p>
        </text:list-item>
      </text:list>
      <text:p text:style-name="P31"/>
      <text:list xml:id="list1020750457954" text:continue-list="list1020538442054" text:style-name="WWNum2">
        <text:list-item>
          <text:p text:style-name="P44"><text:span text:style-name="T14">LET’S APP</text:span></text:p>
        </text:list-item>
      </text:list>
      <text:p text:style-name="P43"><text:span text:style-name="T6">Concorso promosso dal Ministero dell’Istruzione – Carta dello Studente e da Samsung Electronics Italia dedicato a tutte le classi della Scuola Secondaria di 2° Grado.</text:span></text:p>
      <text:p text:style-name="P5"><text:span text:style-name="T6"> Il Concorso si pone l’obiettivo di sensibilizzare la comunità studentesca e incentivare i ragazzi verso le basi della programmazione e della digitalizzazione, attraverso la possibilità di fruire anche di una piattaforma di e-learning appositamente ideata, nell’ambito del framework di sviluppo AppInventor, cosicché, alla fine del percorso di partecipazione e formazione, abbiano acquisito competenze utili a realizzare un’applicazione per smartphone su piattaforma Android.</text:span></text:p>
      <text:p text:style-name="P5"><text:span text:style-name="T6">Agli studenti che ultimeranno il corso online verrà attribuito il titolo di “Let’s App Champion” da parte di Samsung Italia con relativo attestato di conclusione del corso sulla piattaforma con il supporto Samsung.</text:span></text:p>
      <text:p text:style-name="P5"><text:soft-page-break/><text:span text:style-name="T6">Gli studenti e i docenti registrati sulla piattaforma, una volta concluso il percorso on line di formazione, potranno formare con la collaborazione della propria Istituzione scolastica, delle squadre composte fino a un massimo di 5 studenti (incluso lo studente registrato che ha concluso il proprio percorso formativo e aggiungendo il docente-tutor registrato in piattaforma), con il fine di realizzare il progetto di una App di idea imprenditoriale e partecipare a un hackathon per lo sviluppo di una propria app. Il partecipante al corso avrà dunque il compito di formare gli altri membri del gruppo trasferendo le nozioni acquisite durante lo svolgimento del percorso online di formazione e dovrà provvedere a far concludere a tutto il gruppo il percorso medesimo.</text:span></text:p>
      <text:list xml:id="list1019723625216" text:continue-list="list1020611822454" text:style-name="WWNum5">
        <text:list-item>
          <text:p text:style-name="P28"><text:span text:style-name="T6">Scadenza concordo 31/03/2020. </text:span></text:p>
        </text:list-item>
      </text:list>
      <text:p text:style-name="P11"/>
      <text:list xml:id="list1020372648166" text:continue-list="list1020750457954" text:style-name="WWNum2">
        <text:list-item>
          <text:p text:style-name="P48"><text:span text:style-name="T14">“ONESTI NELLO SPORT” </text:span></text:p>
        </text:list-item>
      </text:list>
      <text:p text:style-name="P49"/>
      <text:p text:style-name="P4"><text:span text:style-name="T6">La fondazione Giulio Onesti, in collaborazione con il Ministero dell’Istruzione, bandisce ogni anno scolastico un Concorso nazionale “Onesti nello Sport”, con l’obiettivo di sensibilizzare gli studenti sul tema della cultura sportiva. L’obiettivo del Concorso è fare cultura attraverso lo sport e valorizzarne tutti gli aspetti etici e ludici. Il tema dell’edizione 2019-20 è “Ambiente e sport”. Rivolto agli studenti degli Istituti secondari di II grado. <text:s/></text:span></text:p>
      <text:list xml:id="list2326438157" text:style-name="WWNum6">
        <text:list-item>
          <text:p text:style-name="P29"><text:span text:style-name="T6">Scadenza concorso il 30 aprile 2020.</text:span></text:p>
        </text:list-item>
      </text:list>
      <text:p text:style-name="P11"/>
      <text:list xml:id="list1020993955238" text:continue-list="list1020372648166" text:style-name="WWNum2">
        <text:list-item>
          <text:p text:style-name="P50"><text:span text:style-name="T14">“COPPA PRIMAVELA 2020”</text:span></text:p>
        </text:list-item>
      </text:list>
      <text:p text:style-name="P13"/>
      <text:p text:style-name="P4"><text:span text:style-name="T6">Il Ministero in collaborazione con la Federazione Italiana Vela, in occasione della XXXV edizione della “Coppa Primavela 2020”, che si svolgerà a Cagliari, bandisce un concorso riservato agli alunni delle classi III-IV-V della scuola primaria e a tutti gli alunni delle scuole secondarie di I grado, per la realizzazione di elaborati grafici aventi per oggetto una delle due Classi veliche (barca a vela Optimist e Tavola a vela Techno 293) ammesse alle competizioni sopra indicate. </text:span></text:p>
      <text:list xml:id="list1020897825647" text:continue-list="list2326438157" text:style-name="WWNum6">
        <text:list-item>
          <text:p text:style-name="P29"><text:span text:style-name="T6">Elaborati entro il 30 aprile 2020.</text:span><text:span text:style-name="T1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nglish111 Adagio BT1" svg:font-family="'English111 Adagio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name-asian="F" style:font-family-generic-asian="system" style:font-pitch-asian="variable"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l" style:family="text" style:parent-style-name="Default_20_Paragraph_20_Font"/>
    <style:style style:name="ams"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stazione_20_Carattere" style:display-name="Intestazione Carattere" style:family="text" style:parent-style-name="Default_20_Paragraph_20_Font">
      <style:text-properties fo:font-size="12pt" style:font-name-asian="F" style:font-family-generic-asian="system" style:font-pitch-asian="variable" style:font-size-asian="12pt" style:language-asian="it" style:country-asian="IT" style:font-size-complex="12pt"/>
    </style:style>
    <style:style style:name="Piè_20_di_20_pagina_20_Carattere" style:display-name="Piè di pagina Carattere" style:family="text" style:parent-style-name="Default_20_Paragraph_20_Font">
      <style:text-properties fo:font-size="12pt" style:font-name-asian="F" style:font-family-generic-asian="system" style:font-pitch-asian="variable" style:font-size-asian="12pt" style:language-asian="it" style:country-asian="IT" style:font-size-complex="12pt"/>
    </style:style>
    <style:style style:name="ListLabel_20_1" style:display-name="ListLabel 1" style:family="text">
      <style:text-properties fo:font-size="14pt" fo:font-weight="bold" style:font-size-asian="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1pt" style:font-name-asian="F" style:font-family-generic-asian="system" style:font-pitch-asian="variable" style:font-name-complex="Calibri2"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15%" fo:text-align="center" style:justify-single-word="false"/>
    </style:style>
    <style:style style:name="MT1" style:family="text">
      <style:text-properties style:font-name="English111 Adagio BT" fo:font-size="24pt" fo:font-style="italic" style:font-name-asian="Calibri2" style:font-size-asian="24pt" style:font-style-asian="italic" style:font-name-complex="English111 Adagio BT1" style:font-size-complex="24pt" style:font-style-complex="italic"/>
    </style:style>
    <style:style style:name="MT2" style:family="text">
      <style:text-properties style:font-name="Edwardian Script ITC" fo:font-size="22pt" style:font-name-asian="Calibri2" style:font-size-asian="22pt" style:font-name-complex="Calibri2" style:font-size-complex="14pt" style:font-weight-complex="bold"/>
    </style:style>
    <style:style style:name="MT3" style:family="text">
      <style:text-properties style:font-name="Edwardian Script ITC" fo:font-size="18pt" style:font-name-asian="Calibri2" style:font-size-asian="18pt" style:font-name-complex="Calibri2" style:font-size-complex="14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magine 2" text:anchor-type="as-char" svg:width="1.586cm" svg:height="1.748cm" draw:z-index="11"><draw:image xlink:href="Pictures/100000000000008A00000097A116072CD2EA4611.png" xlink:type="simple" xlink:show="embed" xlink:actuate="onLoad" loext:mime-type="image/png"/></draw:frame><text:span text:style-name="MT1"><text:s/></text:span></text:p>
        <text:p text:style-name="MP1"><text:span text:style-name="MT1">Ministero dell’Istruzione</text:span></text:p>
        <text:p text:style-name="MP1"><text:span text:style-name="MT2">Dipartimento per il sistema educativo di istruzione e di formazione</text:span></text:p>
        <text:p text:style-name="MP2"><text:span text:style-name="MT3">Direzione Generale per lo studente, l’integrazione e l’Orientamento Scolastico</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LUCE Rita</dc:creator>
    <meta:editing-cycles>5</meta:editing-cycles>
    <meta:creation-date>2020-03-10T18:18:00</meta:creation-date>
    <dc:date>2020-03-11T08:10:00</dc:date>
    <meta:editing-duration>PT4M</meta:editing-duration>
    <meta:generator>LibreOffice/5.4.3.2$Windows_X86_64 LibreOffice_project/92a7159f7e4af62137622921e809f8546db437e5</meta:generator>
    <meta:document-statistic meta:table-count="0" meta:image-count="1" meta:object-count="0" meta:page-count="12" meta:paragraph-count="140" meta:word-count="5019" meta:character-count="34515" meta:non-whitespace-character-count="296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