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Monotype Corsiva" fo:font-weight="bold" style:font-weight-asian="bold"/>
    </style:style>
    <style:style style:name="P4" style:family="paragraph" style:parent-style-name="Standard">
      <style:paragraph-properties fo:text-align="center" style:justify-single-word="false"/>
      <style:text-properties style:font-name="Monotype Corsiva" fo:font-size="16pt" style:font-size-asian="16pt" style:font-size-complex="16pt"/>
    </style:style>
    <style:style style:name="P5" style:family="paragraph" style:parent-style-name="Standard">
      <style:paragraph-properties fo:text-align="center" style:justify-single-word="false"/>
      <style:text-properties style:font-name="Monotype Corsiva" fo:font-size="16pt" fo:font-weight="bold" style:font-size-asian="16pt" style:font-weight-asian="bold" style:font-size-complex="16pt"/>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line-height="100%" fo:text-align="center" style:justify-single-word="false" style:page-number="auto"/>
    </style:style>
    <style:style style:name="T1" style:family="text">
      <style:text-properties style:font-name="Monotype Corsiva" fo:font-size="16pt" fo:font-weight="bold" style:font-size-asian="16pt" style:font-weight-asian="bold" style:font-size-complex="16pt"/>
    </style:style>
    <style:style style:name="T2" style:family="text">
      <style:text-properties style:font-name="Monotype Corsiva" fo:font-size="16pt" style:font-size-asian="16pt" style:font-size-complex="16pt"/>
    </style:style>
    <style:style style:name="T3" style:family="text">
      <style:text-properties style:font-name="Monotype Corsiva" fo:font-weight="bold" style:font-weight-asian="bold"/>
    </style:style>
    <style:style style:name="T4" style:family="text">
      <style:text-properties style:font-name="Monotype Corsiv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ANDREA FORTI, classe 3° ENOG. A</text:span></text:p>
      <text:p text:style-name="P3"/>
      <text:p text:style-name="P1"><text:span text:style-name="T3">“CORONAVIRUS</text:span></text:p>
      <text:p text:style-name="P1"><text:span text:style-name="T3">“CORSODISCRITTURACREATIVA</text:span></text:p>
      <text:p text:style-name="P1"><text:span text:style-name="T3">“EMOZIONI</text:span></text:p>
      <text:p text:style-name="P1"><text:span text:style-name="T3">“IORESTOACASA</text:span></text:p>
      <text:p text:style-name="P1"><text:span text:style-name="T3">“TUTTOANDRA’BENE</text:span></text:p>
      <text:p text:style-name="P2"><text:span text:style-name="T4">Sono Andrea Forti, studente del 3° Enog. A, abito a Viterbo, frequento il corso di scrittura creativa, presso il convitto “San Paolo”. Ho scritto questa poesia contemplando, vivendo, la solitudine, il silenzio di una strada, in questo momento inusuale della nostra esistenza.</text:span></text:p>
      <text:p text:style-name="P4"/>
      <text:p text:style-name="P6"><text:span text:style-name="T1">GUARDO</text:span></text:p>
      <text:p text:style-name="P6"><text:span text:style-name="T2">Guardo</text:span></text:p>
      <text:p text:style-name="P6"><text:span text:style-name="T2">Sono solo</text:span></text:p>
      <text:p text:style-name="P6"><text:span text:style-name="T2">Il silenzio</text:span></text:p>
      <text:p text:style-name="P6"><text:span text:style-name="T2">Il tempo</text:span></text:p>
      <text:p text:style-name="P6"><text:span text:style-name="T2">che scorre lentamente</text:span></text:p>
      <text:p text:style-name="P6"><text:span text:style-name="T2">Sguardo fisso nel vuoto</text:span></text:p>
      <text:p text:style-name="P6"><text:span text:style-name="T2">Pensieri</text:span></text:p>
      <text:p text:style-name="P6"><text:span text:style-name="T2">Esser seri</text:span></text:p>
      <text:p text:style-name="P6"><text:span text:style-name="T2">aspettando nel mondo</text:span></text:p>
      <text:p text:style-name="P6"><text:span text:style-name="T2">che tutto finisca. </text:span></text:p>
      <text:p text:style-name="P4"/>
      <text:p text:style-name="P6"><text:span text:style-name="T2"><text:s text:c="65"/></text:span><text:span text:style-name="T1"><text:s/>Andrea Forti</text:span></text:p>
      <text:p text:style-name="P4"/>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41cm" fo:margin-left="1.376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meta:initial-creator>
    <dc:creator>Casa</dc:creator>
    <meta:editing-cycles>6</meta:editing-cycles>
    <meta:creation-date>2020-04-03T08:14:00</meta:creation-date>
    <dc:date>2020-04-30T14:10:00</dc:date>
    <meta:editing-duration>PT33M</meta:editing-duration>
    <meta:generator>LibreOffice/5.4.3.2$Windows_X86_64 LibreOffice_project/92a7159f7e4af62137622921e809f8546db437e5</meta:generator>
    <meta:document-statistic meta:table-count="0" meta:image-count="0" meta:object-count="0" meta:page-count="1" meta:paragraph-count="19" meta:word-count="80" meta:character-count="604" meta:non-whitespace-character-count="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